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4" style:parent-style-name="Normálny" style:family="paragraph">
      <style:text-properties fo:font-size="14pt" style:font-size-asian="14pt" style:font-size-complex="14pt"/>
    </style:style>
    <style:style style:name="P5" style:parent-style-name="Normálny" style:family="paragraph">
      <style:text-properties fo:font-size="14pt" style:font-size-asian="14pt" style:font-size-complex="14pt"/>
    </style:style>
    <style:style style:name="P6" style:parent-style-name="Normálny" style:family="paragraph">
      <style:text-properties fo:font-size="14pt" style:font-size-asian="14pt" style:font-size-complex="14pt" fo:language="hu" fo:country="HU"/>
    </style:style>
    <style:style style:name="P7" style:parent-style-name="Normá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UPOZORNENIE SLOVENSKEJ <text:s/>POŠTY</text:p>
      <text:p text:style-name="P2"/>
      <text:p text:style-name="P3">Upozorňujeme občanov na povinnosť zabezpečiť svojich psov tak, aby neohrozovali zamestnancov Slovenskej pošty, a.s. pri doručovaní poštových zásielok. V prípade opakovaných incidentov môže dôjsť k prerušeniu doručovania na dotknutú adresu.</text:p>
      <text:p text:style-name="P4"/>
      <text:p text:style-name="P5">A Szlovák posta nevében felhívjuk a lakosság figyelmét, hogy biztosítsák be kutyájuk elzárását olyan módon, hogy ne veszélyeztethessék a postakézbesítő épségét.<text:s/></text:p>
      <text:p text:style-name="P6">E felhívás ismétlődő nem betartása után a posta megszüntetheti a kézbesítést az illetékes címre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GY CSOMOR Ildikó</meta:initial-creator>
    <dc:creator>NAGY CSOMOR Ildikó</dc:creator>
    <meta:creation-date>2025-06-11T13:02:00Z</meta:creation-date>
    <dc:date>2025-06-11T13:10:00Z</dc:date>
    <meta:print-date>2025-06-11T13:09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79" meta:character-count="531" meta:row-count="3" meta:non-whitespace-character-count="453"/>
  </office:meta>
</office:document-meta>
</file>