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3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4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5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6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7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8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9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10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11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12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13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14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15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16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17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18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19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20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21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22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23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24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25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26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27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28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29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30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31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32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33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34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35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36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37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38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39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40" style:parent-style-name="Predvolenépísmoodseku" style:family="text">
      <style:text-properties style:font-name="Segoe UI Emoji" style:font-name-complex="Segoe UI Emoji" fo:color="#000000" fo:font-size="14pt" style:font-size-asian="14pt" style:font-size-complex="14pt" fo:background-color="#FFFFFF"/>
    </style:style>
    <style:style style:name="T41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42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43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44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45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46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47" style:parent-style-name="Hypertextovéprepojenie" style:family="text">
      <style:text-properties style:font-name="Tahoma" style:font-name-complex="Tahoma" fo:color="#0000CC" fo:font-size="14pt" style:font-size-asian="14pt" style:font-size-complex="14pt" fo:background-color="#FFFFFF"/>
    </style:style>
    <style:style style:name="T48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49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50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51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52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53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54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55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56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57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58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59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 fo:background-color="#FFFFFF"/>
    </style:style>
    <style:style style:name="T60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61" style:parent-style-name="Predvolenépísmoodseku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62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63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64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65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  <style:style style:name="T66" style:parent-style-name="Predvolenépísmoodseku" style:family="text">
      <style:text-properties style:font-name="Tahoma" style:font-name-complex="Tahoma" fo:color="#000000" fo:font-size="14pt" style:font-size-asian="14pt" style:font-size-complex="14pt"/>
    </style:style>
    <style:style style:name="T67" style:parent-style-name="Predvolenépísmoodseku" style:family="text">
      <style:text-properties style:font-name="Tahoma" style:font-name-complex="Tahoma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Vážení priaznivci vinárstva VIAJUR,</text:span><text:span text:style-name="T3"><text:line-break/></text:span><text:span text:style-name="T4"><text:line-break/></text:span><text:span text:style-name="T5">Pozývame Vás na výnimočný<text:s/></text:span><text:span text:style-name="T6">Taliansky večer</text:span><text:span text:style-name="T7">, ktorý sa uskutoční v</text:span><text:span text:style-name="T8"><text:line-break/></text:span><text:span text:style-name="T9">krásnom prostredí vinárstva VIAJUR.</text:span><text:span text:style-name="T10"><text:line-break/></text:span><text:span text:style-name="T11"><text:line-break/></text:span><text:span text:style-name="T12">🗓</text:span><text:span text:style-name="T13"><text:s/>Dátum:<text:s/></text:span><text:span text:style-name="T14">sobota, 21. júna 2025</text:span><text:span text:style-name="T15"><text:line-break/></text:span><text:span text:style-name="T16"><text:line-break/></text:span><text:span text:style-name="T17">📍</text:span><text:span text:style-name="T18"><text:s/>  Miesto:<text:s/></text:span><text:span text:style-name="T19">VIAJUR agricultura Farná</text:span><text:span text:style-name="T20"><text:line-break/></text:span><text:span text:style-name="T21"><text:line-break/></text:span><text:span text:style-name="T22">⏱</text:span><text:span text:style-name="T23"><text:s/>Začiatok:<text:s/></text:span><text:span text:style-name="T24">od 17:00</text:span><text:span text:style-name="T25"><text:line-break/></text:span><text:span text:style-name="T26"><text:line-break/></text:span><text:span text:style-name="T27">Pripravili sme pre Vás večer plný talianskej atmosféry:</text:span><text:span text:style-name="T28"><text:line-break/></text:span><text:span text:style-name="T29"><text:line-break/></text:span><text:span text:style-name="T30">🍕</text:span><text:span text:style-name="T31"><text:s/> Pizza priamo z murovanej pece, pasta ako z pravej talianskej</text:span><text:span text:style-name="T32"><text:line-break/></text:span><text:span text:style-name="T33">reštaurácie</text:span><text:span text:style-name="T34"><text:line-break/></text:span><text:span text:style-name="T35"><text:line-break/></text:span><text:span text:style-name="T36">🍷</text:span><text:span text:style-name="T37"><text:s/>  Ochutnávka exkluzívnych vín z produkcie VIAJUR</text:span><text:span text:style-name="T38"><text:line-break/></text:span><text:span text:style-name="T39"><text:line-break/></text:span><text:span text:style-name="T40">☀</text:span><text:span text:style-name="T41"><text:s/>Oddych v krásnom prostredí našich viníc</text:span><text:span text:style-name="T42"><text:line-break/></text:span><text:span text:style-name="T43"><text:line-break/></text:span><text:span text:style-name="T44">Vstupenky si môžete zakúpiť online na našej webovej stránke:</text:span><text:span text:style-name="T45"><text:line-break/></text:span><text:span text:style-name="T46">Prehliadky vinohradov na elektrických autíčkach | VIAJUR [</text:span><text:a xlink:href="https://viajur.sk/farna/zazitky/taliansky-vecer/" office:target-frame-name="_blank" xlink:show="new"><text:span text:style-name="T47">1</text:span></text:a><text:span text:style-name="T48">]</text:span><text:span text:style-name="T49"><text:line-break/></text:span><text:span text:style-name="T50"><text:line-break/></text:span><text:span text:style-name="T51">Počet miest je limitovaný</text:span><text:span text:style-name="T52">, preto odporúčame<text:s/></text:span><text:span text:style-name="T53">rezervovať</text:span><text:span text:style-name="T54"><text:s/>si miesto</text:span><text:span text:style-name="T55"><text:line-break/></text:span><text:span text:style-name="T56">čo najskôr, alebo o potvrdenie vašej účasti<text:s/></text:span><text:span text:style-name="T57">najneskôr do 19.6. na</text:span><text:span text:style-name="T58"><text:line-break/></text:span><text:span text:style-name="T59">tento mail alebo telefonicky.</text:span><text:span text:style-name="T60"><text:line-break/></text:span><text:span text:style-name="T61"><text:line-break/></text:span><text:span text:style-name="T62">V prípade otázok ma neváhajte kontaktovať.</text:span><text:span text:style-name="T63"><text:line-break/></text:span><text:span text:style-name="T64"><text:line-break/></text:span><text:span text:style-name="T65">Tešíme sa na spoločný večer plný chutí, vôní a talianskej</text:span><text:span text:style-name="T66"><text:line-break/></text:span><text:span text:style-name="T67">váš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5-06-18T08:04:00Z</meta:creation-date>
    <dc:date>2025-06-18T08:06:00Z</dc:date>
    <meta:template xlink:href="Normal" xlink:type="simple"/>
    <meta:editing-cycles>1</meta:editing-cycles>
    <meta:editing-duration>PT120S</meta:editing-duration>
    <meta:document-statistic meta:page-count="1" meta:paragraph-count="1" meta:word-count="139" meta:character-count="933" meta:row-count="6" meta:non-whitespace-character-count="795"/>
  </office:meta>
</office:document-meta>
</file>