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3" style:parent-style-name="Predvolenépísmoodseku" style:family="text">
      <style:text-properties fo:font-size="14pt" style:font-size-asian="14pt" style:font-size-complex="14pt"/>
    </style:style>
    <style:style style:name="P4" style:parent-style-name="Normálny" style:family="paragraph">
      <style:text-properties fo:font-size="14pt" style:font-size-asian="14pt" style:font-size-complex="14pt"/>
    </style:style>
    <style:style style:name="P5" style:parent-style-name="Normálny" style:family="paragraph">
      <style:text-properties fo:font-size="14pt" style:font-size-asian="14pt" style:font-size-complex="14pt"/>
    </style:style>
    <style:style style:name="P6" style:parent-style-name="Normálny" style:family="paragraph">
      <style:text-properties fo:font-size="14pt" style:font-size-asian="14pt" style:font-size-complex="14pt"/>
    </style:style>
    <style:style style:name="P7" style:parent-style-name="Normálny" style:family="paragraph">
      <style:text-properties fo:font-size="14pt" style:font-size-asian="14pt" style:font-size-complex="14pt"/>
    </style:style>
    <style:style style:name="P8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4pt" style:font-size-asian="14pt" style:font-size-complex="14pt"/>
    </style:style>
    <style:style style:name="P9" style:parent-style-name="Normálny" style:family="paragraph">
      <style:text-properties fo:font-size="14pt" style:font-size-asian="14pt" style:font-size-complex="14pt"/>
    </style:style>
    <style:style style:name="P10" style:parent-style-name="Normálny" style:family="paragraph">
      <style:paragraph-properties fo:line-height="200%"/>
    </style:style>
    <style:style style:name="T11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3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5" style:parent-style-name="Predvolenépísmoodseku" style:family="text">
      <style:text-properties fo:font-size="14pt" style:font-size-asian="14pt" style:font-size-complex="14pt"/>
    </style:style>
    <style:style style:name="T16" style:parent-style-name="Predvolenépísmoodseku" style:family="text">
      <style:text-properties fo:font-size="14pt" style:font-size-asian="14pt" style:font-size-complex="14pt"/>
    </style:style>
    <style:style style:name="T17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8" style:parent-style-name="Predvolenépísmoodseku" style:family="text">
      <style:text-properties fo:font-size="14pt" style:font-size-asian="14pt" style:font-size-complex="14pt"/>
    </style:style>
    <style:style style:name="T19" style:parent-style-name="Predvolenépísmoodsek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BIŽU L-L s.r.o.</text:span><text:span text:style-name="T3"><text:s/>so sídlom v Želiezovciach ponúka prácu na doma</text:span></text:p>
      <text:p text:style-name="P4">pre šikovné ruky, návlek a mašlovanie rokajlu. Práca je vhodná</text:p>
      <text:p text:style-name="P5">aj pre dôchodcov. Pracovný pomer sa uzatvára na dohodu o vykonaní</text:p>
      <text:p text:style-name="P6">práce. Bližšie informácie poskytneme na telefónnom čísle<text:s/></text:p>
      <text:p text:style-name="P7">0911/<text:s/>581 057 alebo osobne na adrese Schubertova 3, Želiezovce.</text:p>
      <text:p text:style-name="P8"/>
      <text:p text:style-name="P9"/>
      <text:p text:style-name="P10"><text:span text:style-name="T11">A BIŽU L-L s.r.o. <text:s/></text:span><text:span text:style-name="T12">z</text:span><text:span text:style-name="T13">selíz</text:span><text:span text:style-name="T14">i</text:span><text:span text:style-name="T15"><text:s/></text:span><text:span text:style-name="T16"><text:s/></text:span><text:span text:style-name="T17">székhellyel</text:span><text:span text:style-name="T18"><text:s/></text:span><text:span text:style-name="T19"><text:s/>otthoni munkalehetőséget kínál ügyes kezűek számára: gyöngyfűzés és masnikészítés rokalból (rokajl). A munka nyugdíjasok számára is megfelelő. A munkaviszony megbízási szerződés keretében jön létre. Bővebb információ a 0911/581 057-es telefonszámon vagy személyesen a Schubertova utca 3. szám alatt, Zselíz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GY CSOMOR Ildikó</meta:initial-creator>
    <dc:creator>NAGY CSOMOR Ildikó</dc:creator>
    <meta:creation-date>2025-07-22T12:03:00Z</meta:creation-date>
    <dc:date>2025-07-22T12:09:00Z</dc:date>
    <meta:print-date>2025-07-22T12:08:00Z</meta:print-date>
    <meta:template xlink:href="Normal" xlink:type="simple"/>
    <meta:editing-cycles>1</meta:editing-cycles>
    <meta:editing-duration>PT360S</meta:editing-duration>
    <meta:document-statistic meta:page-count="1" meta:paragraph-count="1" meta:word-count="99" meta:character-count="666" meta:row-count="4" meta:non-whitespace-character-count="568"/>
  </office:meta>
</office:document-meta>
</file>