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Bezriadkovania" style:family="paragraph">
      <style:text-properties fo:font-size="14pt" style:font-size-asian="14pt" style:font-size-complex="14pt"/>
    </style:style>
    <style:style style:name="P3" style:parent-style-name="Bezriadkovania" style:family="paragraph">
      <style:text-properties fo:font-size="14pt" style:font-size-asian="14pt" style:font-size-complex="14pt"/>
    </style:style>
    <style:style style:name="P4" style:parent-style-name="Bezriadkovania" style:family="paragraph">
      <style:text-properties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 fo:language="hu" fo:country="HU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P25" style:parent-style-name="Normálnywebový" style:family="paragraph">
      <style:text-properties fo:font-size="14pt" style:font-size-asian="14pt" style:font-size-complex="14pt"/>
    </style:style>
    <style:style style:name="P26" style:parent-style-name="Bezriadkovani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zývame vás na 17. ročník medzinárodného folklórneho</text:p>
      <text:p text:style-name="P2">festivalu TAKÍ SME, ktorý spája moderné s tradičným, zábavu so vzdelávaním, kultúru s umením, ale najmä..... spája ľudí s rôznymi záujmami.<text:s/></text:p>
      <text:p text:style-name="P3">V nedeľu, 14.septembra<text:s/>so začiatkom<text:s/>o<text:s/>15.-ej hodine<text:s/>môžete mať tento zážitok <text:s/>aj Vy v tlmočení maďarského a chorvátskeho folklórneho <text:s/>súboru. Predstavenie<text:s/>sa<text:s/>začína o 15.hodine v miestnom<text:s/>kultúrnom dome<text:s/>vstup je zdarma.</text:p>
      <text:p text:style-name="P4"/>
      <text:p text:style-name="Normálnywebový"><text:span text:style-name="T5">Hívogatjuk<text:s/></text:span><text:span text:style-name="T6"><text:s/>Önöket a 17. alkalommal megrendezésre kerülő<text:s/></text:span><text:span text:style-name="T7">ILYENEK VAGYUNK<text:s/></text:span><text:span text:style-name="T8"><text:s/>nemzetközi folklórfesztiválra, amely a modernet a hagyományossal, a szórakozást az oktatással, a kultúrát a művészettel, de legfőképpen... a</text:span><text:span text:style-name="T9"> k</text:span><text:span text:style-name="T10">ülönböző érdeklődésű</text:span><text:span text:style-name="T11"><text:s/>embereket <text:s/>hozza össze.</text:span><text:span text:style-name="T12"><text:line-break/>Vasárnap, szeptember 14-én, 15 órakor Ön is részes</text:span><text:span text:style-name="T13">ülhet ebben<text:s/></text:span><text:span text:style-name="T14"><text:s/>az élmén</text:span><text:span text:style-name="T15">yben.</text:span><text:span text:style-name="T16"><text:s/></text:span><text:span text:style-name="T17">A<text:s/></text:span><text:span text:style-name="T18">magyar és horvát folklór<text:s/></text:span><text:span text:style-name="T19">táncegyüttesek kellemes élményt ígérnek<text:s/></text:span><text:span text:style-name="T20">tehát<text:s/></text:span><text:span text:style-name="T21">vasárnap, délután a nagyölvedi kultúrházban 15 órai kezedettel</text:span><text:span text:style-name="T22">. A</text:span><text:span text:style-name="T23"> belépés<text:s/></text:span><text:span text:style-name="T24">ingyenes.</text:span></text:p>
      <text:p text:style-name="P25">Mindenkit szeretettel várunk!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letter-kerning="true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5-09-11T11:59:00Z</meta:creation-date>
    <dc:date>2025-09-11T12:43:00Z</dc:date>
    <meta:print-date>2025-09-11T12:18:00Z</meta:print-date>
    <meta:template xlink:href="Normal" xlink:type="simple"/>
    <meta:editing-cycles>1</meta:editing-cycles>
    <meta:editing-duration>PT2580S</meta:editing-duration>
    <meta:document-statistic meta:page-count="1" meta:paragraph-count="1" meta:word-count="140" meta:character-count="941" meta:row-count="6" meta:non-whitespace-character-count="802"/>
  </office:meta>
</office:document-meta>
</file>