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left="-0.2958in">
        <style:tab-stops/>
      </style:paragraph-properties>
    </style:style>
    <style:style style:name="T2" style:parent-style-name="Predvolenépísmoodseku" style:family="text">
      <style:text-properties style:font-name="Times New Roman" fo:font-size="14pt" style:font-size-asian="14pt" style:font-size-complex="14pt"/>
    </style:style>
    <style:style style:name="T3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Predvolenépísmoodseku" style:family="text">
      <style:text-properties style:font-name="Times New Roman" fo:font-size="14pt" style:font-size-asian="14pt" style:font-size-complex="14pt"/>
    </style:style>
    <style:style style:name="P5" style:parent-style-name="Normálny" style:family="paragraph">
      <style:paragraph-properties fo:line-height="200%" fo:margin-left="-0.1972in">
        <style:tab-stops/>
      </style:paragraph-properties>
    </style:style>
    <style:style style:name="T6" style:parent-style-name="Predvolenépísmoodseku" style:family="text">
      <style:text-properties style:font-name="Times New Roman" fo:color="#000000" fo:font-size="14pt" style:font-size-asian="14pt" style:font-size-complex="14pt" fo:background-color="#FFFFFF"/>
    </style:style>
    <style:style style:name="T7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8" style:parent-style-name="Predvolenépísmoodseku" style:family="text">
      <style:text-properties style:font-name="Times New Roman" fo:color="#000000" fo:font-size="14pt" style:font-size-asian="14pt" style:font-size-complex="14pt" fo:background-color="#FFFFFF"/>
    </style:style>
    <style:style style:name="T9" style:parent-style-name="Predvolenépísmoodseku" style:family="text">
      <style:text-properties style:font-name="Times New Roman" fo:color="#000000" fo:font-size="14pt" style:font-size-asian="14pt" style:font-size-complex="14pt" fo:background-color="#FFFFFF"/>
    </style:style>
    <style:style style:name="T10" style:parent-style-name="Predvolenépísmoodseku" style:family="text">
      <style:text-properties style:font-name="Times New Roman" fo:color="#000000" fo:font-size="14pt" style:font-size-asian="14pt" style:font-size-complex="14pt" fo:background-color="#FFFFFF"/>
    </style:style>
    <style:style style:name="T11" style:parent-style-name="Predvolenépísmoodseku" style:family="text">
      <style:text-properties style:font-name="Times New Roman" fo:color="#000000" fo:font-size="14pt" style:font-size-asian="14pt" style:font-size-complex="14pt" fo:background-color="#FFFFFF"/>
    </style:style>
    <style:style style:name="T12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13" style:parent-style-name="Predvolenépísmoodseku" style:family="text">
      <style:text-properties style:font-name="Times New Roman" fo:color="#000000" fo:font-size="14pt" style:font-size-asian="14pt" style:font-size-complex="14pt" fo:background-color="#FFFFFF"/>
    </style:style>
    <style:style style:name="T14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15" style:parent-style-name="Predvolenépísmoodseku" style:family="text">
      <style:text-properties style:font-name="Times New Roman" fo:color="#000000" fo:font-size="14pt" style:font-size-asian="14pt" style:font-size-complex="14pt" fo:background-color="#FFFFFF"/>
    </style:style>
    <style:style style:name="T16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17" style:parent-style-name="Predvolenépísmoodseku" style:family="text">
      <style:text-properties style:font-name="Times New Roman" fo:color="#000000" fo:font-size="14pt" style:font-size-asian="14pt" style:font-size-complex="14pt" fo:background-color="#FFFFFF"/>
    </style:style>
    <style:style style:name="T18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19" style:parent-style-name="Predvolenépísmoodseku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20" style:parent-style-name="Predvolenépísmoodsek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1" style:parent-style-name="Predvolenépísmoodseku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22" style:parent-style-name="Predvolenépísmoodsek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3" style:parent-style-name="Predvolenépísmoodseku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24" style:parent-style-name="Predvolenépísmoodsek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5" style:parent-style-name="Predvolenépísmoodseku" style:family="text">
      <style:text-properties style:font-name="Times New Roman" fo:color="#000000" fo:font-size="14pt" style:font-size-asian="14pt" style:font-size-complex="14pt"/>
    </style:style>
    <style:style style:name="T26" style:parent-style-name="Predvolenépísmoodseku" style:family="text">
      <style:text-properties style:font-name="Courier New" style:font-name-complex="Courier New" fo:color="#000000" fo:font-size="9pt" style:font-size-asian="9pt" style:font-size-complex="9pt"/>
    </style:style>
    <style:style style:name="T27" style:parent-style-name="Predvolenépísmoodseku" style:family="text">
      <style:text-properties style:font-name="Courier New" style:font-name-complex="Courier New" fo:color="#000000" fo:font-size="9pt" style:font-size-asian="9pt" style:font-size-complex="9pt"/>
    </style:style>
    <style:style style:name="P28" style:parent-style-name="Normálny" style:family="paragraph">
      <style:paragraph-properties fo:line-height="200%" fo:margin-left="-0.1972in">
        <style:tab-stops/>
      </style:paragraph-properties>
    </style:style>
    <style:style style:name="T29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Predvolenépísmoodseku" style:family="text">
      <style:text-properties style:font-name="Times New Roman" fo:font-size="14pt" style:font-size-asian="14pt" style:font-size-complex="14pt"/>
    </style:style>
    <style:style style:name="T31" style:parent-style-name="Predvolenépísmoodseku" style:family="text">
      <style:text-properties style:font-name="Times New Roman" fo:font-size="14pt" style:font-size-asian="14pt" style:font-size-complex="14pt" fo:language="hu" fo:country="HU"/>
    </style:style>
    <style:style style:name="T32" style:parent-style-name="Predvolenépísmoodseku" style:family="text">
      <style:text-properties style:font-name="Times New Roman" fo:font-size="14pt" style:font-size-asian="14pt" style:font-size-complex="14pt"/>
    </style:style>
    <style:style style:name="T33" style:parent-style-name="Predvolenépísmoodseku" style:family="text">
      <style:text-properties style:font-name="Times New Roman" fo:font-size="14pt" style:font-size-asian="14pt" style:font-size-complex="14pt"/>
    </style:style>
    <style:style style:name="T34" style:parent-style-name="Predvolenépísmoodseku" style:family="text">
      <style:text-properties style:font-name="Times New Roman" fo:font-size="14pt" style:font-size-asian="14pt" style:font-size-complex="14pt"/>
    </style:style>
    <style:style style:name="T35" style:parent-style-name="Predvolenépísmoodseku" style:family="text">
      <style:text-properties style:font-name="Times New Roman" fo:font-size="14pt" style:font-size-asian="14pt" style:font-size-complex="14pt"/>
    </style:style>
    <style:style style:name="P36" style:parent-style-name="Normálny" style:family="paragraph">
      <style:paragraph-properties fo:line-height="200%" fo:margin-left="-0.1972in">
        <style:tab-stops/>
      </style:paragraph-properties>
    </style:style>
    <style:style style:name="T37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9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42" style:parent-style-name="Normálny" style:family="paragraph">
      <style:paragraph-properties fo:line-height="150%" fo:margin-left="-0.1972in">
        <style:tab-stops/>
      </style:paragraph-properties>
    </style:style>
    <style:style style:name="T43" style:parent-style-name="Predvolenépísmoodseku" style:family="text">
      <style:text-properties style:font-name="Courier New" style:font-name-complex="Courier New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V mene</text:span><text:span text:style-name="T3"><text:s text:c="2"/>Západoslovenskej vodárenskej spoločnosti</text:span><text:span text:style-name="T4"><text:s/>Levice <text:s/>žiadame<text:s/></text:span></text:p>
      <text:p text:style-name="P5"><text:span text:style-name="T6">obyvateľov obce, aby si v dôsledku dlhodobých mrazov</text:span><text:span text:style-name="T7"><text:s/></text:span><text:span text:style-name="T8">skontrolovali stav svojich vodomerných šácht</text:span><text:span text:style-name="T9"><text:s/></text:span><text:span text:style-name="T10">a vodovodných<text:s/></text:span><text:span text:style-name="T11">prípojok, prípadne preverili, či nedochádza k úniku</text:span><text:span text:style-name="T12"><text:s/></text:span><text:span text:style-name="T13">vody.</text:span><text:span text:style-name="T14"><text:line-break/></text:span><text:span text:style-name="T15">Včasnou kontrolou je možné predísť vzniku závažnejších porúch</text:span><text:span text:style-name="T16"><text:line-break/></text:span><text:span text:style-name="T17">a škôd."</text:span><text:span text:style-name="T18"><text:line-break/></text:span><text:span text:style-name="T19">V prípade zistenia poruchy alebo úniku vody prosíme o bezodkladné</text:span><text:span text:style-name="T20"><text:line-break/></text:span><text:span text:style-name="T21">nahlásenie na telefónnom čísle</text:span><text:span text:style-name="T22"><text:line-break/></text:span><text:span text:style-name="T23">+421 36 777 12 33 [1]</text:span><text:span text:style-name="T24"><text:line-break/></text:span><text:span text:style-name="T25"><text:line-break/></text:span><text:span text:style-name="T26">-------</text:span><text:span text:style-name="T27">-------------------------</text:span></text:p>
      <text:p text:style-name="P28"><text:span text:style-name="T29">A Nyugat-szlovákiai Vízművek</text:span><text:span text:style-name="T30"><text:s/>nevében kérjük <text:s/>község</text:span><text:span text:style-name="T31">ünk</text:span><text:span text:style-name="T32"><text:s/>lakosait, hogy a tartós fagyok következtében ellenőrizzék vízmérőaknáik és vízbekötéseik állapotát, illetve vizsgálják meg, nem tapasztalható-e vízszivárgás.</text:span><text:span text:style-name="T33"><text:line-break/></text:span><text:span text:style-name="T34">Az időben elvégze</text:span><text:span text:style-name="T35">tt ellenőrzéssel megelőzhetők a súlyosabb meghibásodások és károk.</text:span></text:p>
      <text:p text:style-name="P36"><text:span text:style-name="T37">Meghibásodás vagy vízszivárgás észlelése esetén kérjük, haladéktalanul jelentsék a</text:span><text:span text:style-name="T38">zt a<text:s/></text:span><text:span text:style-name="T39"><text:s/>következő telefonszámon:</text:span><text:span text:style-name="T40"><text:line-break/></text:span><text:span text:style-name="T41">+421 36 777 12 33 [1]</text:span></text:p>
      <text:p text:style-name="P42"><text:span text:style-name="T4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GY CSOMOR Ildikó</meta:initial-creator>
    <dc:creator>NAGY CSOMOR Ildikó</dc:creator>
    <meta:creation-date>2026-01-19T11:00:00Z</meta:creation-date>
    <dc:date>2026-01-20T08:23:00Z</dc:date>
    <meta:print-date>2026-01-19T12:11:00Z</meta:print-date>
    <meta:template xlink:href="Normal" xlink:type="simple"/>
    <meta:editing-cycles>3</meta:editing-cycles>
    <meta:editing-duration>PT5520S</meta:editing-duration>
    <meta:document-statistic meta:page-count="1" meta:paragraph-count="1" meta:word-count="133" meta:character-count="895" meta:row-count="6" meta:non-whitespace-character-count="763"/>
  </office:meta>
</office:document-meta>
</file>