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4pt" style:font-size-asian="14pt" style:font-size-complex="14pt" fo:language="hu" fo:country="HU"/>
    </style:style>
    <style:style style:name="P2" style:parent-style-name="Normálny" style:family="paragraph">
      <style:text-properties fo:font-size="14pt" style:font-size-asian="14pt" style:font-size-complex="14pt" fo:language="hu" fo:country="HU"/>
    </style:style>
    <style:style style:name="T3" style:parent-style-name="Predvolenépísmoodseku" style:family="text">
      <style:text-properties fo:font-size="14pt" style:font-size-asian="14pt" style:font-size-complex="14pt" fo:language="hu" fo:country="HU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fo:language="hu" fo:country="HU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 fo:language="hu" fo:country="HU"/>
    </style:style>
    <style:style style:name="T6" style:parent-style-name="Predvolenépísmoodseku" style:family="text">
      <style:text-properties fo:font-size="14pt" style:font-size-asian="14pt" style:font-size-complex="14pt" fo:language="hu" fo:country="HU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 fo:language="hu" fo:country="HU"/>
    </style:style>
    <style:style style:name="T8" style:parent-style-name="Predvolenépísmoodseku" style:family="text">
      <style:text-properties fo:font-size="14pt" style:font-size-asian="14pt" style:font-size-complex="14pt" fo:language="hu" fo:country="HU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 fo:language="hu" fo:country="HU"/>
    </style:style>
    <style:style style:name="T10" style:parent-style-name="Predvolenépísmoodseku" style:family="text">
      <style:text-properties fo:font-size="14pt" style:font-size-asian="14pt" style:font-size-complex="14pt" fo:language="hu" fo:country="HU"/>
    </style:style>
    <style:style style:name="T11" style:parent-style-name="Predvolenépísmoodseku" style:family="text">
      <style:text-properties fo:font-size="14pt" style:font-size-asian="14pt" style:font-size-complex="14pt" fo:language="hu" fo:country="HU"/>
    </style:style>
  </office:automatic-styles>
  <office:body>
    <office:text text:use-soft-page-breaks="true">
      <text:p text:style-name="P1">A<text:s/><text:s/>Nagyölvedi Református Egyházközösség felhívása</text:p>
      <text:p text:style-name="P2"/>
      <text:p text:style-name="Normálny"><text:span text:style-name="T3">Az ökumenikus imahét keretén belül<text:s/></text:span><text:span text:style-name="T4">2026.január 25.-é</text:span><text:span text:style-name="T5">n,</text:span><text:span text:style-name="T6"><text:s/></text:span><text:span text:style-name="T7">vasárnap, délután 15.órakor</text:span><text:span text:style-name="T8"><text:s/></text:span><text:span text:style-name="T9">ökumenikus istentiszteletet</text:span><text:span text:style-name="T10"><text:s/>tartunk a református <text:s/>templomban. Igét hirdet Nagytiszeletű Sárai Attila esperes úr. Várjuk Önöket nagy-nagy szeretettel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6-01-23T09:10:00Z</meta:creation-date>
    <dc:date>2026-01-23T09:46:00Z</dc:date>
    <meta:print-date>2026-01-23T09:16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42" meta:character-count="283" meta:row-count="2" meta:non-whitespace-character-count="242"/>
  </office:meta>
</office:document-meta>
</file>