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/>
      <style:text-properties fo:font-size="14pt" style:font-size-asian="14pt" style:font-size-complex="14pt" fo:language="hu" fo:country="HU"/>
    </style:style>
    <style:style style:name="P2" style:parent-style-name="Normálny" style:family="paragraph">
      <style:text-properties fo:font-size="14pt" style:font-size-asian="14pt" style:font-size-complex="14pt" fo:language="hu" fo:country="HU"/>
    </style:style>
    <style:style style:name="T3" style:parent-style-name="Predvolenépísmoodseku" style:family="text">
      <style:text-properties fo:font-size="14pt" style:font-size-asian="14pt" style:font-size-complex="14pt" fo:language="hu" fo:country="HU"/>
    </style:style>
    <style:style style:name="T4" style:parent-style-name="Predvolenépísmoodseku" style:family="text">
      <style:text-properties fo:font-size="14pt" style:font-size-asian="14pt" style:font-size-complex="14pt" fo:language="hu" fo:country="HU"/>
    </style:style>
    <style:style style:name="T5" style:parent-style-name="Predvolenépísmoodseku" style:family="text">
      <style:text-properties fo:font-size="14pt" style:font-size-asian="14pt" style:font-size-complex="14pt" fo:language="hu" fo:country="HU"/>
    </style:style>
    <style:style style:name="T6" style:parent-style-name="Predvolenépísmoodseku" style:family="text">
      <style:text-properties fo:font-size="14pt" style:font-size-asian="14pt" style:font-size-complex="14pt" fo:language="hu" fo:country="HU"/>
    </style:style>
  </office:automatic-styles>
  <office:body>
    <office:text text:use-soft-page-breaks="true">
      <text:p text:style-name="P1">Oznamujeme občanom, že COOP Jednota Levice <text:s/>bude<text:s/>v pondelok, 16.februára<text:s/>otvorená do 12.-ej hodiny.</text:p>
      <text:p text:style-name="P2">--------------------------------------------</text:p>
      <text:p text:style-name="Normálny"><text:span text:style-name="T3">Értesítjük a lakosságot, hogy a lévai COOP Jednota<text:s/></text:span><text:span text:style-name="T4">hétfőn, február 16.-án</text:span><text:span text:style-name="T5"><text:s/>déli 12 óráig</text:span><text:span text:style-name="T6"><text:s/>tart majd nyit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GY CSOMOR Ildikó</meta:initial-creator>
    <dc:creator>NAGY CSOMOR Ildikó</dc:creator>
    <meta:creation-date>2025-06-24T07:52:00Z</meta:creation-date>
    <dc:date>2026-02-13T07:22:00Z</dc:date>
    <meta:print-date>2026-02-13T07:21:00Z</meta:print-date>
    <meta:template xlink:href="Normal" xlink:type="simple"/>
    <meta:editing-cycles>4</meta:editing-cycles>
    <meta:editing-duration>PT3180S</meta:editing-duration>
    <meta:document-statistic meta:page-count="1" meta:paragraph-count="1" meta:word-count="37" meta:character-count="250" meta:row-count="1" meta:non-whitespace-character-count="214"/>
  </office:meta>
</office:document-meta>
</file>