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4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5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8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9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6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1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4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6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Predvolenépísmoodseku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9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Predvolenépísmoodseku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Hypertextovéprepojenie" style:family="text">
      <style:text-properties style:font-name="Times New Roman" style:font-name-complex="Times New Roman" fo:color="#0000CC" fo:font-size="14pt" style:font-size-asian="14pt" style:font-size-complex="14pt" fo:background-color="#FFFFFF"/>
    </style:style>
    <style:style style:name="P32" style:parent-style-name="Normálny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álnywebový" style:family="paragraph">
      <style:text-properties fo:font-size="14pt" style:font-size-asian="14pt" style:font-size-complex="14pt"/>
    </style:style>
    <style:style style:name="P34" style:parent-style-name="Normálnywebový" style:family="paragraph">
      <style:text-properties fo:font-size="14pt" style:font-size-asian="14pt" style:font-size-complex="14pt"/>
    </style:style>
    <style:style style:name="P35" style:parent-style-name="Normálnywebový" style:family="paragraph">
      <style:text-properties fo:font-size="14pt" style:font-size-asian="14pt" style:font-size-complex="14pt"/>
    </style:style>
    <style:style style:name="P36" style:parent-style-name="Normálnywebový" style:family="paragraph">
      <style:text-properties fo:font-size="14pt" style:font-size-asian="14pt" style:font-size-complex="14pt"/>
    </style:style>
    <style:style style:name="P37" style:parent-style-name="Normálnywebový" style:family="paragraph">
      <style:text-properties fo:font-size="14pt" style:font-size-asian="14pt" style:font-size-complex="14pt"/>
    </style:style>
    <style:style style:name="P38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Do dielne v Želiezovciach hľadáme spoľahlivého a šikovného</text:span><text:span text:style-name="T3"><text:line-break/></text:span><text:span text:style-name="T4">človeka (ideálne v dôchodkovom veku) s technickými zručnosťami a</text:span><text:span text:style-name="T5"><text:line-break/></text:span><text:span text:style-name="T6">zároveň organizačne schopného, so skúsenosťami riadiť prácu v</text:span><text:span text:style-name="T7"><text:line-break/></text:span><text:span text:style-name="T8">kolektíve</text:span><text:span text:style-name="T9"><text:line-break/></text:span><text:span text:style-name="T10"><text:line-break/></text:span><text:span text:style-name="T11">Naša dielňa sa zameriava na opravu hasičskej techniky, najmä</text:span><text:span text:style-name="T12"><text:line-break/></text:span><text:span text:style-name="T13">hasičských automobilov. Skúsenosť v odbore je vítaná, nie je však</text:span><text:span text:style-name="T14"><text:line-break/></text:span><text:span text:style-name="T15">podmienkou.</text:span><text:span text:style-name="T16"><text:line-break/></text:span><text:span text:style-name="T17"><text:line-break/></text:span><text:span text:style-name="T18">Ponúkame flexibilnú formu spolupráce - možnosť brigády,</text:span><text:span text:style-name="T19"><text:line-break/></text:span><text:span text:style-name="T20">skráteného úväzku alebo dohody podľa vzájomnej dohody.</text:span><text:span text:style-name="T21"><text:line-break/></text:span><text:span text:style-name="T22"><text:line-break/></text:span><text:span text:style-name="T23">V prípade záujmu o bližšie informácie nás, prosím, neváhajte</text:span><text:span text:style-name="T24"><text:line-break/></text:span><text:span text:style-name="T25">kontaktovať na:</text:span><text:span text:style-name="T26"><text:line-break/></text:span><text:span text:style-name="T27"><text:line-break/></text:span><text:span text:style-name="T28">+421915210192</text:span><text:span text:style-name="T29"><text:line-break/></text:span><text:span text:style-name="T30"><text:line-break/></text:span><text:a xlink:href="mailto:operations@dobraci.sk" office:target-frame-name="_top" xlink:show="replace"><text:span text:style-name="T31">operations@dobraci.sk</text:span></text:a></text:p>
      <text:p text:style-name="P32"/>
      <text:p text:style-name="P33">A zselízi műhelyünkbe megbízható és ügyes munkatársat keresünk (ideális esetben nyugdíjas korút), aki műszaki készségekkel rendelkezik, ugyanakkor jó szervezőképességgel is bír, és tapasztalata van a csapatban végzett munka irányításában.</text:p>
      <text:p text:style-name="P34">Műhelyünk tűzoltó-technika, különösen tűzoltó járművek javítására szakosodott. Szakmai tapasztalat előnyt jelent, de nem feltétel.</text:p>
      <text:p text:style-name="P35">Rugalmas együttműködési formát kínálunk – lehetőség van alkalmi munkára, részmunkaidőre vagy egyéni megállapodás szerinti foglalkoztatásra.</text:p>
      <text:p text:style-name="P36">Amennyiben további információra van szüksége, kérjük, bizalommal vegye fel velünk a kapcsolatot az alábbi elérhetőségeken:</text:p>
      <text:p text:style-name="P37">+421915210192<text:line-break/>operations@dobraci.sk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6-04-01T06:58:00Z</meta:creation-date>
    <dc:date>2026-04-01T07:01:00Z</dc:date>
    <meta:template xlink:href="Normal" xlink:type="simple"/>
    <meta:editing-cycles>1</meta:editing-cycles>
    <meta:editing-duration>PT180S</meta:editing-duration>
    <meta:document-statistic meta:page-count="1" meta:paragraph-count="2" meta:word-count="191" meta:character-count="1278" meta:row-count="9" meta:non-whitespace-character-count="1089"/>
  </office:meta>
</office:document-meta>
</file>