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iaditeľstvo Materskej školy vo Veľkých Ludinciach oznamuje rodičom, že zápis detí do materskej školy na školský rok 2026/2027 bude prebiehať od 1. mája do 29. mája v čase od 8:00 do 13:00 hod<text:s/>v<text:s/><text:s/>budove materskej školy. </text:p>
      <text:p text:style-name="P4">Podrobné informácie o zápise a potrebných dokumentoch vám poskytnú pri osobnom stretnutí v materskej škole.</text:p>
      <text:p text:style-name="P5">Srdečne pozývame rodičov budúcich škôlkárov a tešíme sa na vás.</text:p>
      <text:p text:style-name="P6"/>
      <text:p text:style-name="P7"/>
      <text:p text:style-name="P8">A Nagyölvedi Óvoda vezetősége értesíti a szülőket, hogy a 2026/2027-es tanévre az óvodai beiratkozás 2026. május 1-től május 29-ig tart, minden nap 8:00 és 13:00 óra között.</text:p>
      <text:p text:style-name="P9"><text:span text:style-name="T10">A beiratkozással kapcsolatos részletes tájékoztatásról, valamint a szükséges dokumentumokról személyesen, az óvodában nyújtunk felvilágosítást.</text:span><text:span text:style-name="T11"><text:line-break/>Szeretettel várjuk leendő óvodásainkat és kedves szüleike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5-04T07:39:00Z</meta:creation-date>
    <dc:date>2026-05-04T08:23:00Z</dc:date>
    <meta:print-date>2026-05-04T07:51:00Z</meta:print-date>
    <meta:template xlink:href="Normal" xlink:type="simple"/>
    <meta:editing-cycles>1</meta:editing-cycles>
    <meta:editing-duration>PT2640S</meta:editing-duration>
    <meta:document-statistic meta:page-count="1" meta:paragraph-count="1" meta:word-count="115" meta:character-count="774" meta:row-count="5" meta:non-whitespace-character-count="660"/>
  </office:meta>
</office:document-meta>
</file>