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/>
    </style:style>
    <style:style style:name="T2" style:parent-style-name="Predvolenépísmoodseku" style:family="text">
      <style:text-properties fo:color="#000000" fo:font-size="14pt" style:font-size-asian="14pt" style:font-size-complex="14pt"/>
    </style:style>
    <style:style style:name="T3" style:parent-style-name="Predvolenépísmoodseku" style:family="text">
      <style:text-properties fo:color="#000000" fo:font-size="14pt" style:font-size-asian="14pt" style:font-size-complex="14pt"/>
    </style:style>
    <style:style style:name="T4" style:parent-style-name="Predvolenépísmoodseku" style:family="text">
      <style:text-properties fo:color="#000000" fo:font-size="14pt" style:font-size-asian="14pt" style:font-size-complex="14pt"/>
    </style:style>
    <style:style style:name="T5" style:parent-style-name="Predvolenépísmoodseku" style:family="text">
      <style:text-properties fo:color="#000000" fo:font-size="14pt" style:font-size-asian="14pt" style:font-size-complex="14pt"/>
    </style:style>
    <style:style style:name="T6" style:parent-style-name="Predvolenépísmoodseku" style:family="text">
      <style:text-properties fo:color="#000000" fo:font-size="14pt" style:font-size-asian="14pt" style:font-size-complex="14pt"/>
    </style:style>
    <style:style style:name="T7" style:parent-style-name="Predvolenépísmoodseku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Hnutie SLOVENSKO Vás pozýva na letné podujatie „Múdrejší vyhráva“, na ktorom môžete vyhrať až 200,- eur na nákup potravín a ďalšie skvelé ceny.</text:span></text:p>
      <text:p text:style-name="Normálnywebový"><text:span text:style-name="T3">Podujatie sa uskutoční už tento piatok, 3. júla so začiatkom o 14:00 hod na Námestí hrdinov v Leviciach.</text:span></text:p>
      <text:p text:style-name="Normálnywebový"><text:span text:style-name="T4">V závere programu na vás čaká otvorená diskusia s lídrom hnutia Slovensko Igorom Matovičom a ďalšími poslancami hnutia.</text:span></text:p>
      <text:p text:style-name="Normálnywebový"><text:span text:style-name="T5">Bližšie informácie nájdete na stránke mudrejsivyhrava.sk.</text:span></text:p>
      <text:p text:style-name="Normálnywebový"><text:span text:style-name="T6">Príďte sa zabaviť, zasúťažiť si a možno práve ďalší váš nákup zaplatíme za vás my.</text:span></text:p>
      <text:p text:style-name="Normálnywebový"><text:span text:style-name="T7">Teší sa na vás Hnutie Slovensko už tento piatok 03.07.2026 na Námestí hrdinov v Leviciach</text:span>."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GY CSOMOR Ildikó</meta:initial-creator>
    <dc:creator>NAGY CSOMOR Ildikó</dc:creator>
    <meta:creation-date>2026-06-30T06:43:00Z</meta:creation-date>
    <dc:date>2026-06-30T06:44:00Z</dc:date>
    <meta:template xlink:href="Normal" xlink:type="simple"/>
    <meta:editing-cycles>1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